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text-indent="0.4916in"/>
    </style:style>
    <style:style style:name="T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language-asian="fr" style:country-asian="FR"/>
    </style:style>
    <style:style style:name="T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language-asian="fr" style:country-asian="FR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Policepardéfaut" style:family="text">
      <style:text-properties style:font-name="Arial Black" fo:text-shadow="0.0277in 0.0277in 0in #875B0D" fo:color="#33CCCC" fo:font-size="20pt" style:font-size-asian="20pt" style:font-size-complex="20pt"/>
    </style:style>
    <style:style style:name="P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bottom="0in" fo:margin-left="0.4916in" fo:text-indent="0.49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margin-bottom="0in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style:text-position="super 66.6%"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 fo:text-indent="0.4916in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margin-bottom="0in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</style:style>
    <style:style style:name="T3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color="#FF0000" fo:font-size="14pt" style:font-size-asian="14pt" style:font-size-complex="14pt"/>
    </style:style>
    <style:style style:name="P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38504in" svg:height="0.98561in" style:rel-width="scale" style:rel-height="scale"><draw:image xlink:href="media/image1.emf" xlink:type="simple" xlink:show="embed" xlink:actuate="onLoad"/><svg:title/><svg:desc/></draw:frame></text:span><text:span text:style-name="T3"><draw:frame draw:id="id0" draw:style-name="a1" draw:name="WordArt 1" text:anchor-type="as-char" svg:x="0in" svg:y="0in" svg:width="3.45833in" svg:height="0.41667in" style:rel-width="scale" style:rel-height="scale"><draw:text-box><text:p text:style-name="P4"><text:span text:style-name="T5">ECOLE OUVERTE <text:s/></text:span></text:p></draw:text-box><svg:title/><svg:desc/></draw:frame></text:span></text:p>
      <text:p text:style-name="P6"/>
      <text:p text:style-name="P7">ECOLE OUVERTE<text:s/>2018<text:s/>-<text:s/>VACANCES DE PRINTEMPS</text:p>
      <text:p text:style-name="P8">REVISIONS DNB pour LES ELEVES DE 3ème</text:p>
      <text:p text:style-name="P9"/>
      <text:p text:style-name="P10"><text:span text:style-name="T11">Le collège propose aux élèves de 3</text:span><text:span text:style-name="T12">ème</text:span><text:span text:style-name="T13"><text:s/></text:span><text:span text:style-name="T14">dix heures d’</text:span><text:span text:style-name="T15">accompagnement<text:s/></text:span><text:span text:style-name="T16">personnalisé<text:s/></text:span><text:span text:style-name="T17">en</text:span></text:p>
      <text:p text:style-name="P18">MATHEMATIQUES, FRANCAIS et HISTOIRE/GEOGRAPHIE<text:s/>pour les aider dans leurs révisions préparatoires à l’épreuve du DNB.</text:p>
      <text:p text:style-name="P19"/>
      <text:p text:style-name="P20"><text:span text:style-name="T21">Dates :<text:s/></text:span><text:span text:style-name="T22">jeudi 26 et vendredi 27 avril</text:span></text:p>
      <text:p text:style-name="P23"><text:span text:style-name="T24">Horaires :<text:s/></text:span><text:span text:style-name="T25">9h30-12h30</text:span><text:span text:style-name="T26"><text:s/></text:span><text:span text:style-name="T27">et</text:span><text:span text:style-name="T28"><text:s/>13h30-15h30</text:span></text:p>
      <text:p text:style-name="P29"/>
      <text:p text:style-name="P30">Il n’y a pas de service de restauration mais les élèves qui le désirent peuvent apporter un pique-nique et déjeuner au collège. <text:s/></text:p>
      <text:p text:style-name="P31"/>
      <text:p text:style-name="P32"><text:span text:style-name="T33">Inscription à remettre au bureau de la Vie Scolaire</text:span><text:span text:style-name="T34"><text:s/></text:span><text:span text:style-name="T35">pour le<text:s/></text:span><text:span text:style-name="T36">vendredi 6 avril.</text:span></text:p>
      <text:p text:style-name="P37"/>
      <text:p text:style-name="P38">Ci-joint la fiche d’inscription et le courrier aux parents.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ina Gilbert</meta:initial-creator>
    <dc:creator>Olivier Masseron</dc:creator>
    <meta:creation-date>2018-03-16T07:09:00Z</meta:creation-date>
    <dc:date>2018-03-16T07:09:00Z</dc:date>
    <meta:template xlink:href="6D580C2B" xlink:type="simple"/>
    <meta:editing-cycles>2</meta:editing-cycles>
    <meta:editing-duration>PT0S</meta:editing-duration>
    <meta:document-statistic meta:page-count="1" meta:paragraph-count="1" meta:word-count="97" meta:character-count="633" meta:row-count="4" meta:non-whitespace-character-count="537"/>
  </office:meta>
</office:document-meta>
</file>